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ic Sans MS" fo:font-size="14pt" style:font-size-asian="14pt" style:font-size-complex="14pt"/>
    </style:style>
    <style:style style:name="P2" style:parent-style-name="Normal" style:family="paragraph">
      <style:paragraph-properties fo:text-align="justify"/>
      <style:text-properties style:font-name="Comic Sans MS" fo:font-weight="bold" style:font-weight-asian="bold" fo:font-size="14pt" style:font-size-asian="14pt" style:font-size-complex="14pt"/>
    </style:style>
    <style:style style:name="P3" style:parent-style-name="Normal" style:family="paragraph">
      <style:paragraph-properties fo:text-align="justify"/>
      <style:text-properties style:font-name="Comic Sans MS" fo:font-size="14pt" style:font-size-asian="14pt" style:font-size-complex="14pt"/>
    </style:style>
    <style:style style:name="P4" style:parent-style-name="Normal" style:family="paragraph">
      <style:paragraph-properties fo:text-align="justify"/>
      <style:text-properties style:font-name="Comic Sans MS" fo:font-size="14pt" style:font-size-asian="14pt" style:font-size-complex="14pt"/>
    </style:style>
    <style:style style:name="P5" style:parent-style-name="Normal" style:family="paragraph">
      <style:paragraph-properties fo:text-align="justify"/>
      <style:text-properties style:font-name="Comic Sans MS" fo:font-size="14pt" style:font-size-asian="14pt" style:font-size-complex="14pt"/>
    </style:style>
    <style:style style:name="P6" style:parent-style-name="Normal" style:family="paragraph">
      <style:paragraph-properties fo:text-align="justify"/>
      <style:text-properties style:font-name="Comic Sans MS" fo:font-weight="bold" style:font-weight-asian="bold" fo:font-size="14pt" style:font-size-asian="14pt" style:font-size-complex="14pt"/>
    </style:style>
    <style:style style:name="P7" style:parent-style-name="Normal" style:family="paragraph">
      <style:paragraph-properties fo:text-align="justify"/>
      <style:text-properties style:font-name="Comic Sans MS" fo:font-size="14pt" style:font-size-asian="14pt" style:font-size-complex="14pt"/>
    </style:style>
    <style:style style:name="P8" style:parent-style-name="Normal" style:family="paragraph">
      <style:paragraph-properties fo:text-align="justify"/>
      <style:text-properties style:font-name="Comic Sans MS" fo:font-size="14pt" style:font-size-asian="14pt" style:font-size-complex="14pt"/>
    </style:style>
    <style:style style:name="P9" style:parent-style-name="ListParagraph" style:list-style-name="LFO1" style:family="paragraph">
      <style:paragraph-properties fo:text-align="justify"/>
      <style:text-properties style:font-name="Comic Sans MS" fo:font-size="14pt" style:font-size-asian="14pt" style:font-size-complex="14pt"/>
    </style:style>
    <style:style style:name="P10" style:parent-style-name="ListParagraph" style:list-style-name="LFO1" style:family="paragraph">
      <style:paragraph-properties fo:text-align="justify"/>
      <style:text-properties style:font-name="Comic Sans MS" fo:font-size="14pt" style:font-size-asian="14pt" style:font-size-complex="14pt"/>
    </style:style>
    <style:style style:name="P11" style:parent-style-name="ListParagraph" style:list-style-name="LFO1" style:family="paragraph">
      <style:paragraph-properties fo:text-align="justify"/>
      <style:text-properties style:font-name="Comic Sans MS" fo:font-size="14pt" style:font-size-asian="14pt" style:font-size-complex="14pt"/>
    </style:style>
    <style:style style:name="P12" style:parent-style-name="Normal" style:family="paragraph">
      <style:paragraph-properties fo:text-align="justify"/>
      <style:text-properties style:font-name="Comic Sans MS" fo:font-size="14pt" style:font-size-asian="14pt" style:font-size-complex="14pt"/>
    </style:style>
    <style:style style:name="P13" style:parent-style-name="Normal" style:family="paragraph">
      <style:paragraph-properties fo:text-align="justify"/>
      <style:text-properties style:font-name="Comic Sans MS" fo:font-size="14pt" style:font-size-asian="14pt" style:font-size-complex="14pt"/>
    </style:style>
    <style:style style:name="P14" style:parent-style-name="Normal" style:family="paragraph">
      <style:paragraph-properties fo:text-align="justify"/>
      <style:text-properties style:font-name="Comic Sans MS" fo:font-size="14pt" style:font-size-asian="14pt" style:font-size-complex="14pt"/>
    </style:style>
    <style:style style:name="P15" style:parent-style-name="Normal" style:family="paragraph">
      <style:paragraph-properties fo:text-align="justify"/>
      <style:text-properties style:font-name="Comic Sans MS" fo:font-size="14pt" style:font-size-asian="14pt" style:font-size-complex="14pt"/>
    </style:style>
    <style:style style:name="P16" style:parent-style-name="Normal" style:family="paragraph">
      <style:paragraph-properties fo:text-align="justify"/>
      <style:text-properties style:font-name="Comic Sans MS" fo:font-size="14pt" style:font-size-asian="14pt" style:font-size-complex="14pt"/>
    </style:style>
    <style:style style:name="P17" style:parent-style-name="Normal" style:family="paragraph">
      <style:paragraph-properties fo:text-align="justify"/>
      <style:text-properties style:font-name="Comic Sans MS" fo:font-size="14pt" style:font-size-asian="14pt" style:font-size-complex="14pt"/>
    </style:style>
    <style:style style:name="P18" style:parent-style-name="Normal" style:family="paragraph">
      <style:paragraph-properties fo:text-align="justify"/>
    </style:style>
    <style:style style:name="T19" style:parent-style-name="DefaultParagraphFont" style:family="text">
      <style:text-properties style:font-name="Comic Sans MS" fo:font-weight="bold" style:font-weight-asian="bold" fo:font-size="14pt" style:font-size-asian="14pt" style:font-size-complex="14pt"/>
    </style:style>
    <style:style style:name="P20" style:parent-style-name="Normal" style:family="paragraph">
      <style:paragraph-properties fo:text-align="justify"/>
      <style:text-properties style:font-name="Comic Sans MS" fo:font-size="14pt" style:font-size-asian="14pt" style:font-size-complex="14pt"/>
    </style:style>
    <style:style style:name="P21" style:parent-style-name="Normal" style:family="paragraph">
      <style:paragraph-properties fo:text-align="justify"/>
      <style:text-properties style:font-name="Comic Sans MS" fo:font-size="14pt" style:font-size-asian="14pt" style:font-size-complex="14pt"/>
    </style:style>
    <style:style style:name="P22" style:parent-style-name="Normal" style:family="paragraph">
      <style:paragraph-properties fo:text-align="justify"/>
      <style:text-properties style:font-name="Comic Sans MS" fo:font-size="14pt" style:font-size-asian="14pt" style:font-size-complex="14pt"/>
    </style:style>
    <style:style style:name="P23" style:parent-style-name="Normal" style:family="paragraph">
      <style:paragraph-properties fo:text-align="justify"/>
      <style:text-properties style:font-name="Comic Sans MS" fo:font-size="14pt" style:font-size-asian="14pt" style:font-size-complex="14pt"/>
    </style:style>
    <style:style style:name="P24" style:parent-style-name="Normal" style:family="paragraph">
      <style:paragraph-properties fo:text-align="justify"/>
      <style:text-properties style:font-name="Comic Sans MS" fo:font-size="14pt" style:font-size-asian="14pt" style:font-size-complex="14pt"/>
    </style:style>
    <style:style style:name="P25" style:parent-style-name="Normal" style:family="paragraph">
      <style:paragraph-properties fo:text-align="justify"/>
      <style:text-properties style:font-name="Comic Sans MS" fo:font-size="14pt" style:font-size-asian="14pt" style:font-size-complex="14pt"/>
    </style:style>
    <style:style style:name="P26" style:parent-style-name="Normal" style:family="paragraph">
      <style:paragraph-properties fo:text-align="justify"/>
      <style:text-properties style:font-name="Comic Sans MS" fo:font-size="14pt" style:font-size-asian="14pt" style:font-size-complex="14pt"/>
    </style:style>
    <style:style style:name="P27" style:parent-style-name="Normal" style:family="paragraph">
      <style:paragraph-properties fo:text-align="justify"/>
      <style:text-properties style:font-name="Comic Sans MS" fo:font-size="14pt" style:font-size-asian="14pt" style:font-size-complex="14pt"/>
    </style:style>
    <style:style style:name="P28" style:parent-style-name="Normal" style:family="paragraph">
      <style:paragraph-properties fo:text-align="justify"/>
      <style:text-properties style:font-name="Comic Sans MS" fo:font-size="14pt" style:font-size-asian="14pt" style:font-size-complex="14pt"/>
    </style:style>
    <style:style style:name="P29" style:parent-style-name="Normal" style:family="paragraph">
      <style:paragraph-properties fo:text-align="justify"/>
    </style:style>
    <style:style style:name="T30" style:parent-style-name="DefaultParagraphFont" style:family="text">
      <style:text-properties style:font-name="Comic Sans MS" fo:font-weight="bold" style:font-weight-asian="bold" fo:font-size="14pt" style:font-size-asian="14pt" style:font-size-complex="14pt"/>
    </style:style>
    <style:style style:name="P31" style:parent-style-name="Normal" style:family="paragraph">
      <style:paragraph-properties fo:text-align="justify"/>
      <style:text-properties style:font-name="Comic Sans MS" fo:font-size="14pt" style:font-size-asian="14pt" style:font-size-complex="14pt"/>
    </style:style>
    <style:style style:name="P32" style:parent-style-name="Normal" style:family="paragraph">
      <style:paragraph-properties fo:text-align="justify"/>
      <style:text-properties style:font-name="Comic Sans MS" fo:font-size="14pt" style:font-size-asian="14pt" style:font-size-complex="14pt"/>
    </style:style>
    <style:style style:name="P33" style:parent-style-name="Normal" style:family="paragraph">
      <style:paragraph-properties fo:text-align="justify"/>
      <style:text-properties style:font-name="Comic Sans MS" fo:font-weight="bold" style:font-weight-asian="bold" fo:font-size="14pt" style:font-size-asian="14pt" style:font-size-complex="14pt"/>
    </style:style>
    <style:style style:name="P34" style:parent-style-name="Normal" style:family="paragraph">
      <style:paragraph-properties fo:text-align="justify"/>
      <style:text-properties style:font-name="Comic Sans MS" fo:font-size="14pt" style:font-size-asian="14pt" style:font-size-complex="14pt"/>
    </style:style>
    <style:style style:name="P35" style:parent-style-name="Normal" style:family="paragraph">
      <style:paragraph-properties fo:text-align="justify"/>
      <style:text-properties style:font-name="Comic Sans MS" fo:font-size="14pt" style:font-size-asian="14pt" style:font-size-complex="14pt"/>
    </style:style>
    <style:style style:name="P36" style:parent-style-name="Normal" style:family="paragraph">
      <style:paragraph-properties fo:text-align="justify"/>
      <style:text-properties style:font-name="Comic Sans MS" fo:font-size="14pt" style:font-size-asian="14pt" style:font-size-complex="14pt"/>
    </style:style>
    <style:style style:name="P37" style:parent-style-name="Normal" style:family="paragraph">
      <style:paragraph-properties fo:text-align="justify"/>
      <style:text-properties style:font-name="Comic Sans MS" fo:font-size="14pt" style:font-size-asian="14pt" style:font-size-complex="14pt"/>
    </style:style>
  </office:automatic-styles>
  <office:body>
    <office:text text:use-soft-page-breaks="true">
      <text:p text:style-name="P1">Bramble Bears<text:s/>Playgroup – Achieving Positive Behaviour.</text:p>
      <text:p text:style-name="P2">Policy Statement</text:p>
      <text:p text:style-name="P3">Our setting believes that children flourish best when their personal, social and emotional needs are met and where there are clear and developmentally appropriate expectations on behaviour.</text:p>
      <text:p text:style-name="P4">Children need to learn to consider the views and feelings, needs and rights of others and the impact that their behaviour has on people, places and objects. This is a developmental task that requires support, encouragement, teaching and setting the correct example. The principles that underpin how we achieve positive and considerate behaviour exist within our programme for promoting personal, social and emotional development.</text:p>
      <text:p text:style-name="P5"/>
      <text:p text:style-name="P6">Procedure</text:p>
      <text:p text:style-name="P7">We have a named person who has overall responsibility for our programme of supporting behaviour management. We also appoint a deputy to act in the designated person’s absence. The designated person, the deputy or the setting supervisor have attended the ‘step on’ training and have delivered key aspects of this to the rest of the staff team in order that a cohesive and consistent approach to behaviour management is achieved and maintained by all staff.</text:p>
      <text:p text:style-name="P8">We require the named person to:</text:p>
      <text:list text:style-name="LFO1" text:continue-numbering="true">
        <text:list-item>
          <text:p text:style-name="P9">Keep<text:s/>them<text:s/>up to date with legislation, research and thinking on promoting positive behaviour and on handling children’s behaviour where it may require additional support.</text:p>
        </text:list-item>
        <text:list-item>
          <text:p text:style-name="P10">Access relevant sources of expertise on promoting positive behaviour within out programme for supporting personal, social and emotional development and</text:p>
        </text:list-item>
        <text:list-item>
          <text:p text:style-name="P11">Check that all staff have relevant in service training on promoting positive behaviour. We keep a record of staff training.</text:p>
        </text:list-item>
      </text:list>
      <text:p text:style-name="P12">We recognise that codes for interacting with other people may vary between cultures and require staff to be aware of and respect those used by members of the setting.</text:p>
      <text:soft-page-break/>
      <text:p text:style-name="P13">We require all staff, volunteers and students to provide a positive model of behaviour by treating children, parents and other staff with friendliness, courtesy and care at all times.</text:p>
      <text:p text:style-name="P14">We familiarise new staff and volunteers with this policy and its guidelines for behaviour.</text:p>
      <text:p text:style-name="P15">We respect all members of our setting- children, staff, parents, volunteers and students – to keep to the guidelines, requiring these to be used consistently.</text:p>
      <text:p text:style-name="P16">We work in partnership with children’s parents. Parents are regularly informed about their children’s behaviour by their key person. We work with parents to address recurring inconsiderate behaviour, using our observation record to help us to understand the cause and to decide jointly how to respond appropriately.</text:p>
      <text:p text:style-name="P17"/>
      <text:p text:style-name="P18"><text:span text:style-name="T19">Strategies with children who engage in inconsiderate behaviour.</text:span></text:p>
      <text:p text:style-name="P20">We require all staff, volunteers and students to use positive behaviour strategies for handling any inconsiderate behaviour, by helping children to find solutions in ways which are appropriate for the children’s age and stages of development. Such solutions might include, for example, acknowledging feelings, explanation as to what was not acceptable, and supporting children to gain control of their feelings, so that they can learn a more appropriate response.</text:p>
      <text:p text:style-name="P21">We ensure that there are enough popular toys and resources and sufficient activities available so that children are meaningfully occupied without the need for unnecessary conflict over sharing and waiting for turns.</text:p>
      <text:p text:style-name="P22">We acknowledge considerate behaviour such as kindness and willingness to share.</text:p>
      <text:p text:style-name="P23">We support each child in developing self-esteem, confidence and feelings of competence. We support each child in developing a sense of belonging in our group, so that they feel valued and welcome.</text:p>
      <text:p text:style-name="P24">We avoid creating situations in which children receive adult attention only in return for inconsiderate behaviour. When children behave in inconsiderate<text:s/><text:soft-page-break/>ways we help them to understand the outcomes of their actions and support them in learning how to cope more appropriately.</text:p>
      <text:p text:style-name="P25">We never send children out of the room by themselves, nor do we use a naughty chair or a time out strategy that excludes children from the group. We never use physical or corporal punishment, such as smacking or shaking. Children are never threatened with these. We do not use techniques intended to single out or humiliate children.</text:p>
      <text:p text:style-name="P26">We use physical restraint, such as holding, only to prevent physical injury to children or adults and/or serious damage to property. Details of such events (what happened, what action was taken and by whom, and the names of witnesses) are brought to the attention of the settings supervisor and are recorded on the child’s personal file. The child’s parents are informed on the same day.</text:p>
      <text:p text:style-name="P27">In cases of serious misbehaviour, such as racial or other abuse, we make clear immediately the unacceptability of the behaviour and attitudes, by means of explanation rather than personal blame.</text:p>
      <text:p text:style-name="P28">We do not shout or raise our voices in a threatening way to respond to children’s inconsiderate behaviour.</text:p>
      <text:p text:style-name="P29"><text:span text:style-name="T30">Children under three years</text:span></text:p>
      <text:p text:style-name="P31">When children under three years behave in inconsiderate ways we recognise that the strategies for supporting them will need to be developmentally appropriate and differ from those of older children. We recognise that young children are unable to regulate their own emotions, such as anger, distress or fear and require sensitive adults to do this.</text:p>
      <text:p text:style-name="P32">Common inconsiderate or hurtful behaviour of young children include tantrums, biting or fighting. Staff are calm and patient, offering comfort in intense emotions, helping the children to manage their feelings and talk about them to help resolve issues and promote understanding. If tantrums, biting or fighting are frequent we try to find out the underlying cause – such as a change or upheaval at home, or a frequent change of carers. Sometimes a child has not settled in well and the behaviour may be a result of separation anxiety. We focus on ensuring a child’s attachment figure in the setting, their key person, is building a strong relationship to provide security for the child.</text:p>
      <text:soft-page-break/>
      <text:p text:style-name="P33">Rough and tumble play</text:p>
      <text:p text:style-name="P34">Young children often engage in play that has aggressive themes, such as superhero and weapon play. Some children appear pre occupied with these themes, but their behaviour is not necessarily the precursor to hurtful behaviour and bullying: although it may be inconsiderate at times and may need addressing using the strategies above.</text:p>
      <text:p text:style-name="P35">We recognise that teasing and rough and tumble play are normal for young children and acceptable within limits. We regard these kinds of play as pro-social and not as problematic or aggressive. We will develop strategies to contain play that are agreed with the children and understood by them with acceptable behaviour boundaries to ensure children are not hurt.</text:p>
      <text:p text:style-name="P36">We recognise that fantasy play also contain many violently dramatic strategies e.g. blowing up and shooting and that themes often refer to goodies and baddies and as such offer opportunities for us to explore concepts of right and wrong. We are able to tune in to the content of play, perhaps suggesting alternative strategies for hero’s and heroine’s, making teachable moments to encourage empathy and lateral thinking to explore alternative scenarios and strategies for conflict resolutio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taff</meta:initial-creator>
    <dc:creator>laura goss</dc:creator>
    <meta:creation-date>2025-09-22T08:51:00Z</meta:creation-date>
    <dc:date>2025-09-22T08:51:00Z</dc:date>
    <meta:template xlink:href="Normal" xlink:type="simple"/>
    <meta:editing-cycles>2</meta:editing-cycles>
    <meta:editing-duration>PT120S</meta:editing-duration>
    <meta:document-statistic meta:page-count="4" meta:paragraph-count="14" meta:word-count="1067" meta:character-count="7141" meta:row-count="50" meta:non-whitespace-character-count="6088"/>
  </office:meta>
</office:document-meta>
</file>